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0f52e7" officeooo:paragraph-rsid="000fe8e1" style:font-size-asian="12pt" style:font-name-complex="Arial" style:font-size-complex="12pt" fo:hyphenate="false" fo:hyphenation-remain-char-count="2" fo:hyphenation-push-char-count="2"/>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52e7" style:font-name-complex="Arial"/>
    </style:style>
    <style:style style:name="T7" style:family="text">
      <style:text-properties officeooo:rsid="000fe8e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CAMARA DE DIPUTADOS DE LA PROVINCIA</text:p>
      <text:p text:style-name="P5"/>
      <text:p text:style-name="P5">D E C L A R A :</text:p>
      <text:p text:style-name="P4"/>
      <text:p text:style-name="P4"/>
      <text:p text:style-name="P7"><text:span text:style-name="T7">Su preocupación por la situación que se encuentran atravesando los trabajadores de la empresa multinacional Carrefour Argentina luego de que la misma presentó un Procedimiento Preventivo de Crisis, manifestó el cierre de sucursales y el despido/retiros voluntarios de cientos y miles de trabajadores. Se solidariza con los mismos e insta a la empresa y al Ministerio de Trabajo de la Nación para que revean la medida e intercedan para mantener la totalidad de las fuentes laborales</text:span>.</text:p>
      <text:p text:style-name="P4"/>
      <text:p text:style-name="P4"/>
      <text:p text:style-name="P3"><text:span text:style-name="T3">SALA DE SESIONES</text:span><text:span text:style-name="T4">, </text:span><text:span text:style-name="T6">3</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08T11:11:14.541764473</dc:date>
    <meta:print-date>2018-05-08T11:11:04.820894534</meta:print-date>
    <meta:editing-cycles>44</meta:editing-cycles>
    <meta:editing-duration>PT1H35M29S</meta:editing-duration>
    <meta:generator>LibreOffice/5.1.6.2$Linux_X86_64 LibreOffice_project/10m0$Build-2</meta:generator>
    <meta:document-statistic meta:table-count="0" meta:image-count="1" meta:object-count="0" meta:page-count="1" meta:paragraph-count="6" meta:word-count="115" meta:character-count="690" meta:non-whitespace-character-count="577"/>
  </office:meta>
</office:document-meta>
</file>